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 Narrow" svg:font-family="Arial Narrow" style:font-family-generic="swiss" style:font-pitch="variable" svg:panose-1="2 11 6 6 2 2 2 3 2 4"/>
    <style:font-face style:name="Poppins" svg:font-family="Poppi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777in" style:use-optimal-column-width="false"/>
    </style:style>
    <style:style style:name="TableColumn3" style:family="table-column">
      <style:table-column-properties style:column-width="2.7895in" style:use-optimal-column-width="false"/>
    </style:style>
    <style:style style:name="TableColumn4" style:family="table-column">
      <style:table-column-properties style:column-width="1.2645in" style:use-optimal-column-width="false"/>
    </style:style>
    <style:style style:name="Table1" style:family="table" style:master-page-name="MP0">
      <style:table-properties style:width="6.4319in" fo:margin-left="-0.01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break-before="page"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P15" style:parent-style-name="Normalny" style:family="paragraph">
      <style:paragraph-properties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P16" style:parent-style-name="Normalny" style:family="paragraph">
      <style:paragraph-properties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P17" style:parent-style-name="Normalny" style:family="paragraph">
      <style:paragraph-properties style:text-autospace="none" style:snap-to-layout-grid="false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Ebrima" style:font-name-asian="Times New Roman" style:font-name-complex="Arial Narrow" fo:font-weight="bold" style:font-weight-asian="bold" fo:font-size="8pt" style:font-size-asian="8pt" style:font-size-complex="8pt" style:language-asian="ar" style:country-asian="SA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50%"/>
      <style:text-properties style:font-name="Ebrima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Ebrima" fo:font-weight="bold" style:font-weight-asian="bold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="Ebrima" fo:font-weight="bold" style:font-weight-asian="bold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="Ebrima" style:font-name-asian="Poppins" style:font-name-complex="Poppins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Ebrima" style:font-name-asian="Poppins" style:font-name-complex="Poppins" fo:font-weight="bold" style:font-weight-asian="bold" style:font-weight-complex="bold" fo:font-size="8pt" style:font-size-asian="8pt" style:font-size-complex="8pt"/>
    </style:style>
    <style:style style:name="P26" style:parent-style-name="Normalny" style:family="paragraph">
      <style:paragraph-properties style:text-autospace="none" style:snap-to-layout-grid="fals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Ebrima" style:font-name-asian="Times New Roman" style:font-name-complex="Arial Narrow" style:font-style-complex="italic" fo:font-size="10pt" style:font-size-asian="10pt" style:font-size-complex="10pt" style:language-asian="ar" style:country-asian="SA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style:text-autospace="none" style:snap-to-layout-grid="fals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style:font-name="Ebrima" style:font-name-asian="Times New Roman" style:font-name-complex="Arial Narrow" fo:font-size="8pt" style:font-size-asian="8pt" style:font-size-complex="8pt" style:language-asian="ar" style:country-asian="SA"/>
    </style:style>
    <style:style style:name="P30" style:parent-style-name="Normalny" style:family="paragraph">
      <style:paragraph-properties fo:text-align="end" fo:line-height="150%"/>
      <style:text-properties style:font-name="Ebrima" fo:font-size="10pt" style:font-size-asian="10pt" style:font-size-complex="10pt"/>
    </style:style>
    <style:style style:name="P31" style:parent-style-name="Normalny" style:family="paragraph">
      <style:paragraph-properties fo:text-align="end" fo:line-height="150%"/>
    </style:style>
    <style:style style:name="T32" style:parent-style-name="Domyślnaczcionkaakapitu" style:family="text">
      <style:text-properties style:font-name="Ebrima" fo:font-size="10pt" style:font-size-asian="10pt" style:font-size-complex="10pt"/>
    </style:style>
    <style:style style:name="T33" style:parent-style-name="Domyślnaczcionkaakapitu" style:family="text">
      <style:text-properties style:font-name="Ebrima" fo:font-size="8pt" style:font-size-asian="8pt" style:font-size-complex="8pt"/>
    </style:style>
    <style:style style:name="P34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Ebrima" fo:font-size="8pt" style:font-size-asian="8pt" style:font-size-complex="8pt"/>
    </style:style>
    <style:style style:name="P37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38" style:parent-style-name="Akapitzlistą" style:list-style-name="LFO1" style:family="paragraph">
      <style:paragraph-properties fo:text-align="center" fo:margin-bottom="0in" fo:line-height="150%"/>
    </style:style>
    <style:style style:name="T39" style:parent-style-name="Domyślnaczcionkaakapitu" style:family="text">
      <style:text-properties style:font-name="Ebrima" fo:font-size="10pt" style:font-size-asian="10pt" style:font-size-complex="10pt"/>
    </style:style>
    <style:style style:name="T40" style:parent-style-name="Domyślnaczcionkaakapitu" style:family="text">
      <style:text-properties style:font-name="Ebrima" fo:font-size="10pt" style:font-size-asian="10pt" style:font-size-complex="10pt"/>
    </style:style>
    <style:style style:name="P41" style:parent-style-name="Akapitzlistą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2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3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4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45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olumn47" style:family="table-column">
      <style:table-column-properties style:column-width="0.3902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0.9847in"/>
    </style:style>
    <style:style style:name="Table46" style:family="table">
      <style:table-properties style:width="6.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Ebrima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  <style:text-properties style:font-name="Ebrima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50%"/>
      <style:text-properties style:font-name="Ebrim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="Ebrim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50%"/>
      <style:text-properties style:font-name="Ebrim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Ebrima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92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93" style:parent-style-name="Akapitzlistą" style:list-style-name="LFO1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94" style:parent-style-name="Akapitzlistą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95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96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97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98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99" style:parent-style-name="Normalny" style:family="paragraph">
      <style:paragraph-properties fo:margin-bottom="0in" fo:line-height="150%"/>
      <style:text-properties style:font-name="Ebrima" fo:font-size="8pt" style:font-size-asian="8pt" style:font-size-complex="8pt"/>
    </style:style>
    <style:style style:name="P100" style:parent-style-name="Normalny" style:family="paragraph">
      <style:paragraph-properties fo:margin-bottom="0in" fo:line-height="150%"/>
      <style:text-properties style:font-name="Ebrima" fo:font-size="10pt" style:font-size-asian="10pt" style:font-size-complex="10pt"/>
    </style:style>
    <style:style style:name="P101" style:parent-style-name="Normalny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Ebrima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Ebrima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z-index="251659264" draw:style-name="a0" draw:name="Obraz 1" text:anchor-type="paragraph" svg:x="0.00347in" svg:y="0.09167in" svg:width="0.59167in" svg:height="0.62639in" style:rel-width="scale" style:rel-height="scale"><draw:image xlink:href="media/image1.wmf" xlink:type="simple" xlink:show="embed" xlink:actuate="onLoad"/><svg:title/><svg:desc/></draw:frame></text:span><text:span text:style-name="T14"><text:s text:c="25"/></text:span></text:p>
            <text:p text:style-name="P15"><text:s text:c="26"/>Samodzielny Publiczny<text:s/></text:p>
            <text:p text:style-name="P16"><text:s text:c="23"/>Zakład Opieki Zdrowotnej</text:p>
            <text:p text:style-name="P17"><text:span text:style-name="T18"><text:s text:c="22"/>Szpital Powiatowy w Piszu</text:span></text:p>
          </table:table-cell>
          <table:table-cell table:style-name="TableCell19">
            <text:p text:style-name="P20"/>
            <text:p text:style-name="P21"><text:span text:style-name="T22">WNIOSEK O UDZIELENE ZAMÓWIENIA PUBLICZNEGO,<text:s/></text:span><text:span text:style-name="T23"><text:line-break/></text:span><text:span text:style-name="T24">kierowany do<text:s/></text:span><text:span text:style-name="T25">kierownika zamawiającego</text:span></text:p>
            <text:p text:style-name="P26"/>
          </table:table-cell>
          <table:table-cell table:style-name="TableCell27">
            <text:p text:style-name="P28"><text:span text:style-name="T29">Załącznik nr 5 do Regulaminu</text:span></text:p>
          </table:table-cell>
        </table:table-row>
      </table:table>
      <text:p text:style-name="P30"><text:s text:c="6"/></text:p>
      <text:p text:style-name="P31"><text:span text:style-name="T32"><text:s text:c="19"/>Pisz, dnia …………………………</text:span><text:span text:style-name="T33"><text:tab/></text:span></text:p>
      <text:p text:style-name="P34">…………………………………………………………………</text:p>
      <text:p text:style-name="P35"><text:span text:style-name="T36">(pieczęć działu, oddziału, sekcji, komórki)</text:span></text:p>
      <text:p text:style-name="P37"/>
      <text:list text:style-name="LFO1" text:continue-numbering="true">
        <text:list-item>
          <text:p text:style-name="P38"><text:span text:style-name="T39">Przedmiotem zamówienia<text:s/></text:span><text:span text:style-name="T40">jest:……………………………………………………………………………………………………</text:span></text:p>
        </text:list-item>
      </text:list>
      <text:p text:style-name="P41">……………………………………………………………………………………………………nr postepowania……………………..</text:p>
      <text:list text:style-name="LFO1" text:continue-numbering="true">
        <text:list-item>
          <text:p text:style-name="P42">Szacunkowa wartość zamówienia:</text:p>
        </text:list-item>
      </text:list>
      <text:p text:style-name="P43"><text:s text:c="13"/>Wartość szacunkowa netto (bez VAT) ………………………………………zł<text:s/></text:p>
      <text:p text:style-name="P44"><text:tab/>Wartość szacunkowa (zamówienia) brutto<text:s/>wynosi ……………………zł (w tym ………% podatku VAT</text:p>
      <text:list text:style-name="LFO1" text:continue-numbering="true">
        <text:list-item>
          <text:p text:style-name="P45">Informacje dotyczące Wykonawców, którzy złożyli oferty: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text:s/></text:p>
          </table:table-cell>
          <table:table-cell table:style-name="TableCell56">
            <text:p text:style-name="P57">Nazwa wykonawcy</text:p>
          </table:table-cell>
          <table:table-cell table:style-name="TableCell58">
            <text:p text:style-name="P59">Wartość brutto zł</text:p>
          </table:table-cell>
          <table:table-cell table:style-name="TableCell60">
            <text:p text:style-name="P61">Ilość uzyskanych punktów w kryterium cena</text:p>
          </table:table-cell>
          <table:table-cell table:style-name="TableCell62">
            <text:p text:style-name="P63">Ilość uzyskanych punktów w kryterium ……(jeżeli cena nie jest jedynym kryterium)</text:p>
          </table:table-cell>
          <table:table-cell table:style-name="TableCell64">
            <text:p text:style-name="P65">Łączna ilość uzyskanych punktów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1" text:continue-numbering="true">
        <text:list-item>
          <text:p text:style-name="P93">Wskazanie wykonawcy i uzasadnienie wyboru</text:p>
        </text:list-item>
      </text:list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"/>
      <text:p text:style-name="P96"/>
      <text:p text:style-name="P97"><text:s text:c="3"/>………………………………………………………</text:p>
      <text:p text:style-name="P98">(podpis inspektora<text:s/>działu zamówień publicznych)</text:p>
      <text:p text:style-name="P99"/>
      <text:p text:style-name="P100">Pisz, dnia…………………………. <text:s text:c="57"/>……………………………………………………...</text:p>
      <text:p text:style-name="P101"><text:span text:style-name="T102"><text:s text:c="38"/></text:span><text:span text:style-name="T103"><text:s text:c="68"/>(pieczęć i podpis kierownika 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 Narrow" svg:font-family="Arial Narrow" style:font-family-generic="swiss" style:font-pitch="variable" svg:panose-1="2 11 6 6 2 2 2 3 2 4"/>
    <style:font-face style:name="Poppins" svg:font-family="Poppi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Ebrima" fo:font-size="10pt" style:font-size-asian="10pt" style:font-size-complex="10pt"/>
    </style:style>
    <style:style style:name="T10" style:parent-style-name="Domyślnaczcionkaakapitu" style:family="text">
      <style:text-properties style:font-name="Ebrima" fo:font-size="10pt" style:font-size-asian="10pt" style:font-size-complex="10pt"/>
    </style:style>
    <style:style style:name="T11" style:parent-style-name="Domyślnaczcionkaakapitu" style:family="text">
      <style:text-properties style:font-name="Ebrima" fo:font-size="10pt" style:font-size-asian="10pt" style:font-size-complex="10pt"/>
    </style:style>
    <style:style style:name="T12" style:parent-style-name="Domyślnaczcionkaakapitu" style:family="text">
      <style:text-properties style:font-name="Ebrim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<text:span text:style-name="T9">Strona<text:s/></text:span><text:span text:style-name="T10"><text:page-number style:num-format="1" text:fixed="false">2</text:page-number></text:span><text:span text:style-name="T11"><text:s/>z<text:s/></text:span><text:span text:style-name="T12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19T11:05:00Z</meta:creation-date>
    <dc:date>2021-05-19T12:31:00Z</dc:date>
    <meta:template xlink:href="Normal" xlink:type="simple"/>
    <meta:editing-cycles>4</meta:editing-cycles>
    <meta:editing-duration>PT960S</meta:editing-duration>
    <meta:document-statistic meta:page-count="1" meta:paragraph-count="2" meta:word-count="209" meta:character-count="1465" meta:row-count="10" meta:non-whitespace-character-count="1258"/>
  </office:meta>
</office:document-meta>
</file>